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iermonnikoogstraat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406</text:p>
            <text:p text:style-name="common-al">Gemeente Amstelveen heeft op 24 januari 2019 besloten om de beslistermijn voor de aanvraagvoor een omgevingsvergunning voor het plaatsen van een dakopbouw, het realiseren van een dakterras aan de achterzijde, het plaatsen van een luifel aan de voorgevel en het uitvoeren van interne constructieve wijzigingen te verlengen voor een periode van maximaal 6 weken. De locatie is Schiermonnikoogstraat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1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chiermonnikoogstraat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17</meta:user-defined>
    <meta:user-defined meta:name="OVERHEIDop.GmbID/DC.identifier">gmb-2019-1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H 3</meta:user-defined>
    <meta:user-defined meta:name="OVERHEID.PostcodeHuisnummer/OVERHEIDop.postcodeHuisnummer">1181 8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1.18 481018.45</meta:user-defined>
    <meta:user-defined meta:name="OVERHEID.EPSG28992/DC.spatial">119418.37 481018.44</meta:user-defined>
    <meta:user-defined meta:name="OVERHEIDop.versieInformatie"/>
  </office:meta>
</office:document-meta>
</file>