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Nijmegen: plaatsen zuil met naamsvermel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plaatsen zuil met naamsvermelding (Stationsstraat 40 te Nijmegen)</text:p>
            <text:p text:style-name="common-al">
            <text:span text:style-name="nadrukvet">Activiteiten: </text:span>Bouwen; Reclame; </text:p>
            <text:p text:style-name="common-al">
            <text:span text:style-name="nadrukvet">Zaaknummer: </text:span>W.Z19.106515.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9AD0FB-0D75-4D00-AF93-217F59765BE7" xlink:type="simple">http://www.nijmegen.nl/vergunningpagina/?guid=B69AD0FB-0D75-4D00-AF93-217F59765B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1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3.99 433438</meta:user-defined>
    <meta:user-defined meta:name="DC.title">Stationsstraat 40 te Nijmegen: plaatsen zuil met naamsvermelding - omgevingsvergunning - Aanvraag ontvangen</meta:user-defined>
    <meta:user-defined meta:name="OVERHEID.PostcodeHuisnummer/OVERHEIDop.postcodeHuisnummer">6515AA 37</meta:user-defined>
    <meta:user-defined meta:name="OVERHEIDop.straatnaam">Stations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3169</meta:user-defined>
    <meta:user-defined meta:name="OVERHEIDop.GmbID/DC.identifier">gmb-2019-193169</meta:user-defined>
    <meta:user-defined meta:name="OVERHEIDop.versieInformatie"/>
  </office:meta>
</office:document-meta>
</file>