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40 te Nijmegen: beplakken van de ramen bij de ingang met reclame stick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beplakken van de ramen bij de ingang met reclame stickers. (Willemsweg 40 te Nijmegen)</text:p>
            <text:p text:style-name="common-al">
            <text:span text:style-name="nadrukvet">Activiteiten: </text:span>Reclame; </text:p>
            <text:p text:style-name="common-al">
            <text:span text:style-name="nadrukvet">Zaaknummer: </text:span>W.Z19.106519.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D6AA89-C16F-4A18-84FB-EA4CA2A1EE96" xlink:type="simple">http://www.nijmegen.nl/vergunningpagina/?guid=A2D6AA89-C16F-4A18-84FB-EA4CA2A1EE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16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6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6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6.568 427731.439</meta:user-defined>
    <meta:user-defined meta:name="DC.title">Willemsweg 40 te Nijmegen: beplakken van de ramen bij de ingang met reclame stickers. - omgevingsvergunning - Aanvraag ontvangen</meta:user-defined>
    <meta:user-defined meta:name="OVERHEID.PostcodeHuisnummer/OVERHEIDop.postcodeHuisnummer">6531AD 231</meta:user-defined>
    <meta:user-defined meta:name="OVERHEIDop.straatnaam">Tollensstraat</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3167</meta:user-defined>
    <meta:user-defined meta:name="OVERHEIDop.GmbID/DC.identifier">gmb-2019-193167</meta:user-defined>
    <meta:user-defined meta:name="OVERHEIDop.versieInformatie"/>
  </office:meta>
</office:document-meta>
</file>