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Parlevinker, Winkelcentrum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026</text:span>
          </text:p>
            <text:p text:style-name="common-al">Gemeente Amstelveen heeft op 23 januari 2019 een aanvraag evenementenvergunning ontvangen voor Lady's Event Waardhuizen op 9 maart 2019. De locatie is Parlevinker, Winkelcentrum Waardhui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1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Parlevinker, Winkelcentrum Waar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316</meta:user-defined>
    <meta:user-defined meta:name="OVERHEIDop.GmbID/DC.identifier">gmb-2019-19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B 2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1.79 476968.15</meta:user-defined>
    <meta:user-defined meta:name="OVERHEIDop.versieInformatie"/>
  </office:meta>
</office:document-meta>
</file>