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De Reulver 30</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melding ontvangen voor activiteiten waarvoor geen vergunningplicht geldt op locatie De Reulver 30. Het betreft melding brandveilig gebruik t.b.v. Olympic Gym. De melding is geregistreerd onder zaaknummer V-2019-450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1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75 468596</meta:user-defined>
    <meta:user-defined meta:name="DC.title">Kennisgeving ontvangst melding brandveilig gebruik (Bouwbesluit 2012)  De Reulver 30</meta:user-defined>
    <meta:user-defined meta:name="OVERHEID.PostcodeHuisnummer/OVERHEIDop.postcodeHuisnummer">7544RT 30</meta:user-defined>
    <meta:user-defined meta:name="OVERHEIDop.straatnaam">De Reulver</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159</meta:user-defined>
    <meta:user-defined meta:name="OVERHEIDop.GmbID/DC.identifier">gmb-2019-193159</meta:user-defined>
    <meta:user-defined meta:name="OVERHEIDop.versieInformatie"/>
  </office:meta>
</office:document-meta>
</file>