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{{globale locatie}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9 heeft de gemeente Westerkwartier een melding ontvangen voor activiteiten waarvoor geen vergunningplicht geldt op de locatie {{globale locatie}}. De melding is geregistreerd onder zaaknummer Z20190290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3153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5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5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6458.93 586582.44</meta:user-defined>
    <meta:user-defined meta:name="DC.title">Kennisgeving ontvangst sloopmelding {{globale locatie}}</meta:user-defined>
    <meta:user-defined meta:name="OVERHEID.PostcodeHuisnummer/OVERHEIDop.postcodeHuisnummer">9833TE 3</meta:user-defined>
    <meta:user-defined meta:name="OVERHEIDop.straatnaam">Evert Harm Woltersweg|r:N983</meta:user-defined>
    <meta:user-defined meta:name="OVERHEIDop.woonplaats">Den Ham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153</meta:user-defined>
    <meta:user-defined meta:name="OVERHEIDop.GmbID/DC.identifier">gmb-2019-193153</meta:user-defined>
    <meta:user-defined meta:name="OVERHEIDop.versieInformatie"/>
  </office:meta>
</office:document-meta>
</file>