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thurpad, Esmoreitstraat, Merlijnstraat Reinaert plein, Halewijn lanseloestraat en Isoldestraat  in Gou</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19 een aanvraag voor een omgevingsvergunning ontvangen. Dit betreft het renoveren van 132 portiekwoningen ter plaatse van het Arthurpad 1 t/m 12, Esmoreitstraat 2 t/m 24, Merlijnstraat 64 t/m 86, Reinaert plein 1 t/m 24, Halewijn Lanseloestraat 1 t/m 23, Halewijn Lanseloestraat 10 t/m 21 en Isoldestraat 18 t/m 64. De aanvraag is geregistreerd onder kenmerk 20194879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14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4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4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96 447807</meta:user-defined>
    <meta:user-defined meta:name="DC.title">Kennisgeving ontvangst aanvraag omgevingsvergunning Arthurpad, Esmoreitstraat, Merlijnstraat Reinaert plein, Halewijn lanseloestraat en Isoldestraat  in Gou</meta:user-defined>
    <meta:user-defined meta:name="OVERHEID.PostcodeHuisnummer/OVERHEIDop.postcodeHuisnummer">2805</meta:user-defined>
    <meta:user-defined meta:name="OVERHEIDop.straatnaam">Merlijnstraat</meta:user-defined>
    <meta:user-defined meta:name="OVERHEIDop.woonplaats">Gouda</meta:user-defined>
    <meta:user-defined meta:name="DCTERMS.W3CDTF/DCTERMS.available">2019-08-01</meta:user-defined>
    <meta:user-defined meta:name="DCTERMS.W3CDTF/OVERHEIDop.jaargang">2019</meta:user-defined>
    <meta:user-defined meta:name="OVERHEIDop.publicationIssue">193144</meta:user-defined>
    <meta:user-defined meta:name="OVERHEIDop.GmbID/DC.identifier">gmb-2019-193144</meta:user-defined>
    <meta:user-defined meta:name="OVERHEIDop.versieInformatie"/>
  </office:meta>
</office:document-meta>
</file>