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Bunschoterstraat 9, lozen van grondwater i.v.m. de vervanging van 4 brandstoftanks, 28-05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Bunschoterstraat 9, het lozen van grondwater i.v.m. de vervanging van 4 brandstoftanks, 28-05-2019.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153</meta:user-defined>
    <dc:language>nl</dc:language>
    <meta:user-defined meta:name="OVERHEID.EPSG28992/DC.spatial">153773 465662</meta:user-defined>
    <meta:user-defined meta:name="DC.title">Amersfoort, Hoogland/Hoogland-West, Wet milieubeheer, Melding activiteitenbesluit, Bunschoterstraat 9, lozen van grondwater i.v.m. de vervanging van 4 brandstoftanks, 28-05-2019. Rechtsmiddel: Geen. Ter informatie.</meta:user-defined>
    <meta:user-defined meta:name="OVERHEID.PostcodeHuisnummer/OVERHEIDop.postcodeHuisnummer">3828NR 9</meta:user-defined>
    <meta:user-defined meta:name="OVERHEIDop.straatnaam">Bunschoterstraat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42</meta:user-defined>
    <meta:user-defined meta:name="OVERHEIDop.GmbID/DC.identifier">gmb-2019-193142</meta:user-defined>
    <meta:user-defined meta:name="OVERHEIDop.versieInformatie"/>
  </office:meta>
</office:document-meta>
</file>