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damwanden en schanskorven en herplaatsen bestaand monument kadastraal bekend sectie F, perceelnummers, 810, 809, 780, 781 en sectie B, perceelnummer 3130 en sectie H, perceelnummer 110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li 2019 een besluit genomen op de aanvraag met zaaknummer Z201901909 voor een het plaatsen van damwanden en schanskorven en herplaatsen bestaand monument op locatie kadastraal bekend sectie F, perceelnummers, 810, 809, 780, 781 en sectie B, perceelnummer 3130 en sectie H, perceelnummer 1109.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13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3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3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464.33 586475.15</meta:user-defined>
    <meta:user-defined meta:name="DC.title">Kennisgeving besluit op aanvraag het plaatsen van damwanden en schanskorven en herplaatsen bestaand monument kadastraal bekend sectie F, perceelnummers, 810, 809, 780, 781 en sectie B, perceelnummer 3130 en sectie H, perceelnummer 1109</meta:user-defined>
    <meta:user-defined meta:name="OVERHEID.PostcodeHuisnummer/OVERHEIDop.postcodeHuisnummer">9831RD 23d</meta:user-defined>
    <meta:user-defined meta:name="OVERHEIDop.straatnaam">Burg. van Barneveldweg|r:N983</meta:user-defined>
    <meta:user-defined meta:name="OVERHEIDop.woonplaats">Aduard</meta:user-defined>
    <meta:user-defined meta:name="DCTERMS.W3CDTF/DCTERMS.available">2019-08-01</meta:user-defined>
    <meta:user-defined meta:name="DCTERMS.W3CDTF/OVERHEIDop.jaargang">2019</meta:user-defined>
    <meta:user-defined meta:name="OVERHEIDop.publicationIssue">193138</meta:user-defined>
    <meta:user-defined meta:name="OVERHEIDop.GmbID/DC.identifier">gmb-2019-193138</meta:user-defined>
    <meta:user-defined meta:name="OVERHEIDop.versieInformatie"/>
  </office:meta>
</office:document-meta>
</file>