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sschopstraat 22B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isschopstraat 22B 01, 3039VB, legalisering van een bestaand dakterras (aanvraagdatum 15-07-2019, dossiernummer OMV.19.07.0028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13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3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3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076 438714</meta:user-defined>
    <meta:user-defined meta:name="DC.title">Aangevraagde omgevingsvergunning Bisschopstraat 22B 01</meta:user-defined>
    <meta:user-defined meta:name="OVERHEID.PostcodeHuisnummer/OVERHEIDop.postcodeHuisnummer">3039VB 22a</meta:user-defined>
    <meta:user-defined meta:name="OVERHEIDop.straatnaam">Bisschopstraat</meta:user-defined>
    <meta:user-defined meta:name="OVERHEIDop.woonplaats">Rotterda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134</meta:user-defined>
    <meta:user-defined meta:name="OVERHEIDop.GmbID/DC.identifier">gmb-2019-193134</meta:user-defined>
    <meta:user-defined meta:name="OVERHEIDop.versieInformatie"/>
  </office:meta>
</office:document-meta>
</file>