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Sara Burgerhartsingel 87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Sara Burgerhartsingel 87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32</meta:user-defined>
    <dc:language>nl</dc:language>
    <meta:user-defined meta:name="OVERHEID.EPSG28992/DC.spatial">155430 465022</meta:user-defined>
    <meta:user-defined meta:name="DC.title">Amersfoort, Schothorst, Ingediende sloopmelding, Sara Burgerhartsingel 87 van asbesthoudend materiaal, Rechtsmiddel: Geen. Ter informatie.</meta:user-defined>
    <meta:user-defined meta:name="OVERHEID.PostcodeHuisnummer/OVERHEIDop.postcodeHuisnummer">3813ND 87</meta:user-defined>
    <meta:user-defined meta:name="OVERHEIDop.straatnaam">Sara Burgerhartsingel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27</meta:user-defined>
    <meta:user-defined meta:name="OVERHEIDop.GmbID/DC.identifier">gmb-2019-193127</meta:user-defined>
    <meta:user-defined meta:name="OVERHEIDop.versieInformatie"/>
  </office:meta>
</office:document-meta>
</file>