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 op de Kilsdonkseweg 4-6, 5473 KK  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 verleend voor het organiseren van het oogstfeest ‘van Akker tot Bakker’ op 6 oktober 2019 van 10.00 uur tot 18.00 uur. </text:p>
            <text:p text:style-name="common-al">Het besluit is verzonden op 5 augustus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5 augustus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3124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12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12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3123 405391</meta:user-defined>
    <meta:user-defined meta:name="DC.title">Algemene Plaatselijke Verordening (APV) Evenementenvergunning op de Kilsdonkseweg 4-6, 5473 KK  Heeswijk-Dinther.</meta:user-defined>
    <meta:user-defined meta:name="OVERHEID.PostcodeHuisnummer/OVERHEIDop.postcodeHuisnummer">5473KK 4</meta:user-defined>
    <meta:user-defined meta:name="OVERHEIDop.straatnaam">Kilsdonkseweg</meta:user-defined>
    <meta:user-defined meta:name="OVERHEIDop.woonplaats">Heeswijk-Dinther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3124</meta:user-defined>
    <meta:user-defined meta:name="OVERHEIDop.GmbID/DC.identifier">gmb-2019-193124</meta:user-defined>
    <meta:user-defined meta:name="OVERHEIDop.versieInformatie"/>
  </office:meta>
</office:document-meta>
</file>