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Beach Toernooi 2019, Borne</text:p>
      <text:section text:name="zakelijke-mededeling_id1-3-2" text:style-name="zakelijke-mededeling">
        <text:section text:name="zakelijke-mededeling-tekst_id1-3-2-1" text:style-name="zakelijke-mededeling-tekst">
          <text:section text:name="tekst_id1-3-2-1-1" text:style-name="tekst">
            <text:p text:style-name="common-al">Op 25 juli 2019 heeft u een evenementenvergunning aangevraagd voor het evenement Beach Toernooi 2019 van zaterdag 7 september 2019 van 9:00 tot zondag 8 september 2019 16:00 uur op het Rheineplein te Borne. Op basis van uw aanvraag (met bijlagen) komen wij tot de conclusie dat het evenement, met enkele nadere voorschriften welke in de vergunning kunnen worden opgenomen, past binnen de voorwaarden uit ons beleid. In overleg met onze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De organisatie stemt af met de minimarkt voor zowel de vrijdag (avond) als de zaterdag. Zoals besproken legt de gemeente Borne de minimarkt geen verplaatsing op. Stemmen zij niet in met verplaatsing dan kan van deze vergunning geen gebruik worden gemaakt en dient een andere locatie te worden gevonden.</text:p>
              </text:list-item>
              <text:list-item text:style-override="id1-3-2-1-1-7-4">
                <text:number>4.</text:number>
                <text:p text:style-name="al">De organisatie stemt af met Twente Milieu dat de containers op het Rheineplein op donderdag 5 september worden geleegd (<text:a xlink:href="mailto:r.degenhart@twentemilieu.nl" xlink:type="simple">r.degenhart@twentemilieu.nl</text:a> met cc naar <text:a xlink:href="mailto:c.roord@twentemilieu.nl" xlink:type="simple">c.roord@twentemilieu.nl</text:a>). </text:p>
              </text:list-item>
              <text:list-item text:style-override="id1-3-2-1-1-7-5">
                <text:number>5.</text:number>
                <text:p text:style-name="al">Goten, putten en de ondergrondse stroomkast worden afgedekt met stevig landbouwplastic met daaroverheen een ruime houtenplaat om te voorkomen dat er zand in komt.</text:p>
              </text:list-item>
              <text:list-item text:style-override="id1-3-2-1-1-7-6">
                <text:number>6.</text:number>
                <text:p text:style-name="al">De organisatie stelt omwonenden en omliggende winkels/bedrijven tenminste 14 dagen voor het evenementen op de hoogte van hetgeen er gaat gebeuren en de te verwachten overlast.</text:p>
              </text:list-item>
            </text:list>
            <text:p text:style-name="common-al"> </text:p>
            <text:p text:style-name="common-al">
            <text:span text:style-name="nadrukvet">Brandveiligheid</text:span>
          </text:p>
            <text:list text:style-name="id1-3-2-1-1-10">
              <text:list-item text:style-override="id1-3-2-1-1-10-1">
                <text:number>7.</text:number>
                <text:p text:style-name="al">U dient, zoals opgenomen op de plattegronden, een doorgang voor de hulpdiensten van tenminste 3,5 meter vrij te houden vanaf de Bolkshoek tot aan de doorgang naar de Bakkerssteeg. Aan de andere zijde dient vanaf het Marktplein een doorgang van 3,5 meter tot aan de toegang van het voormalige gebouw van de ABN-AMRO-bank vrij te worden gehouden.</text:p>
              </text:list-item>
            </text:list>
            <text:p text:style-name="common-al"> </text:p>
            <text:p text:style-name="common-al">
            <text:span text:style-name="nadrukvet">Voorschriften geluid</text:span>
          </text:p>
            <text:list text:style-name="id1-3-2-1-1-13">
              <text:list-item text:style-override="id1-3-2-1-1-13-1">
                <text:number>8.</text:number>
                <text:p text:style-name="al">Zoals afgesproken dient het muziekgeluid het niveau te hebben van achtergrondmuziek. De omroepinstallatie dient ook alleen voor de noodzakelijke mededelingen m.b.t. de verschillende wedstrijden gebruikt te worden. Geluidsboxen dienen zodanig geplaatst te worden dat deze het geluid richting de omringende woningen zoveel mogelijk beperkt. Het muziekgeluid mag op de zaterdag tussen 10:00 en 21:00 en op de zondag tussen 11:00 en 16:00 ten gehore worden gebracht.</text:p>
              </text:list-item>
            </text:list>
            <text:p text:style-name="common-al"> </text:p>
            <text:p text:style-name="common-al">
            <text:span text:style-name="nadrukvet">Opbouw- en afbraaktijden</text:span>
          </text:p>
            <text:list text:style-name="id1-3-2-1-1-16">
              <text:list-item text:style-override="id1-3-2-1-1-16-1">
                <text:number>9.</text:number>
                <text:p text:style-name="al">Opbouw vrijdagavond 6 september 2019 vanaf 20:00 uur tot maximaal 23:00 uur.</text:p>
              </text:list-item>
              <text:list-item text:style-override="id1-3-2-1-1-16-2">
                <text:number>10.</text:number>
                <text:p text:style-name="al">Maandag 9 september 2019 om 12:00 uur is al het zand en zijn alle materialen weg en is het plein volledig schoon geveegd. De organisatie regelt dit met Dusseldorp.</text:p>
              </text:list-item>
            </text:list>
            <text:p text:style-name="common-al"> </text:p>
            <text:p text:style-name="common-al">
            <text:span text:style-name="nadrukvet">Eindtijden:</text:span>
          </text:p>
            <text:list text:style-name="id1-3-2-1-1-19">
              <text:list-item text:style-override="id1-3-2-1-1-19-1">
                <text:number>11.</text:number>
                <text:p text:style-name="al">De tap sluit om op de zaterdag om 20:30 uur en op de zondag om 15:30 uur</text:p>
              </text:list-item>
              <text:list-item text:style-override="id1-3-2-1-1-19-2">
                <text:number>12.</text:number>
                <text:p text:style-name="al">Het totale evenement stopt om op de zaterdag om 21:00 uur en op de zondag 16:00 uur.</text:p>
              </text:list-item>
            </text:list>
            <text:p text:style-name="common-al"> </text:p>
            <text:p text:style-name="common-al">
            <text:span text:style-name="nadrukvet">Sanitaire voorzieningen</text:span>
          </text:p>
            <text:list text:style-name="id1-3-2-1-1-22">
              <text:list-item text:style-override="id1-3-2-1-1-22-1">
                <text:number>13.</text:number>
                <text:p text:style-name="al">Afgesproken is dat u zorgt voor een toiletwagen en een plaszuil zonder afvoer op het riool.</text:p>
              </text:list-item>
            </text:list>
            <text:p text:style-name="common-al"> </text:p>
            <text:p text:style-name="common-al">
            <text:span text:style-name="nadrukvet">Inzet EHBO’ers </text:span>
          </text:p>
            <text:list text:style-name="id1-3-2-1-1-25">
              <text:list-item text:style-override="id1-3-2-1-1-25-1">
                <text:number>14.</text:number>
                <text:p text:style-name="al">Er minimaal voortdurend 2 EHBO’ers aanwezig te zijn. Zij dienen aanwezig te blijven totdat alle deelnemers en toeschouwers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1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Beach Toernooi 2019, Borne</meta:user-defined>
    <meta:user-defined meta:name="OVERHEID.PostcodeHuisnummer/OVERHEIDop.postcodeHuisnummer">7622</meta:user-defined>
    <meta:user-defined meta:name="OVERHEIDop.straatnaam">Rheineplein</meta:user-defined>
    <meta:user-defined meta:name="OVERHEIDop.woonplaats">Borne</meta:user-defined>
    <meta:user-defined meta:name="DCTERMS.W3CDTF/DCTERMS.available">2019-08-07</meta:user-defined>
    <meta:user-defined meta:name="DCTERMS.W3CDTF/OVERHEIDop.jaargang">2019</meta:user-defined>
    <meta:user-defined meta:name="OVERHEIDop.publicationIssue">193121</meta:user-defined>
    <meta:user-defined meta:name="OVERHEIDop.GmbID/DC.identifier">gmb-2019-193121</meta:user-defined>
    <meta:user-defined meta:name="OVERHEIDop.versieInformatie"/>
  </office:meta>
</office:document-meta>
</file>