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.P. Hofstedestraat 23 A en 2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O-2019-0211 voor een omgevingsvergunning voor het oprichten 2 appartementen op locatie B.P. Hofstedestraat 23 A en 23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11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118.61 476064.89</meta:user-defined>
    <meta:user-defined meta:name="DC.title">Kennisgeving besluit op aanvraag omgevingsvergunning B.P. Hofstedestraat 23 A en 23 B</meta:user-defined>
    <meta:user-defined meta:name="OVERHEID.PostcodeHuisnummer/OVERHEIDop.postcodeHuisnummer">7551DG 19</meta:user-defined>
    <meta:user-defined meta:name="OVERHEIDop.straatnaam">B.P. Hofstede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119</meta:user-defined>
    <meta:user-defined meta:name="OVERHEIDop.GmbID/DC.identifier">gmb-2019-193119</meta:user-defined>
    <meta:user-defined meta:name="OVERHEIDop.versieInformatie"/>
  </office:meta>
</office:document-meta>
</file>