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inderhuissingel 20, 2019-06813, kappen 8 bomen, 29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1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1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1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9 489112</meta:user-defined>
    <meta:user-defined meta:name="DC.title">Haarlem, ingekomen aanvraag omgevingsvergunning onderdeel kappen bomen Kinderhuissingel 20, 2019-06813, kappen 8 bomen, 29 juli 2019</meta:user-defined>
    <meta:user-defined meta:name="OVERHEID.PostcodeHuisnummer/OVERHEIDop.postcodeHuisnummer">2013AS 20</meta:user-defined>
    <meta:user-defined meta:name="OVERHEIDop.straatnaam">Kinderhuissingel</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3116</meta:user-defined>
    <meta:user-defined meta:name="OVERHEIDop.GmbID/DC.identifier">gmb-2019-193116</meta:user-defined>
    <meta:user-defined meta:name="OVERHEIDop.versieInformatie"/>
  </office:meta>
</office:document-meta>
</file>