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Bernard de Roijstraat 11, houden van het evenement ‘Eemhead’ van 28 september 2019, 25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Bernard de Roijstraat 11, houden van het evenement ‘Eemhead’ van 28 september 2019, 25-07-2019. Rechtsmiddel: Bezwaar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782</meta:user-defined>
    <dc:language>nl</dc:language>
    <meta:user-defined meta:name="OVERHEID.EPSG28992/DC.spatial">153639 464631</meta:user-defined>
    <meta:user-defined meta:name="DC.title">Amersfoort, Schothorst, Overige ontheffingen APV (Algemeen Plaatselijke Verordening), Bernard de Roijstraat 11, houden van het evenement ‘Eemhead’ van 28 september 2019, 25-07-2019. Rechtsmiddel: Bezwaar.</meta:user-defined>
    <meta:user-defined meta:name="OVERHEID.PostcodeHuisnummer/OVERHEIDop.postcodeHuisnummer">3813TE 11</meta:user-defined>
    <meta:user-defined meta:name="OVERHEIDop.straatnaam">Bernard de Roij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15</meta:user-defined>
    <meta:user-defined meta:name="OVERHEIDop.GmbID/DC.identifier">gmb-2019-193115</meta:user-defined>
    <meta:user-defined meta:name="OVERHEIDop.versieInformatie"/>
  </office:meta>
</office:document-meta>
</file>