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72, 2019-06848, optrekken voorgevel woonhuis, 2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1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1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1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9 489898</meta:user-defined>
    <meta:user-defined meta:name="DC.title">Haarlem, ingekomen aanvraag omgevingsvergunning Generaal Bothastraat 72, 2019-06848, optrekken voorgevel woonhuis, 29 juli 2019</meta:user-defined>
    <meta:user-defined meta:name="OVERHEID.PostcodeHuisnummer/OVERHEIDop.postcodeHuisnummer">2021JV 72</meta:user-defined>
    <meta:user-defined meta:name="OVERHEIDop.straatnaam">Generaal Botha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112</meta:user-defined>
    <meta:user-defined meta:name="OVERHEIDop.GmbID/DC.identifier">gmb-2019-193112</meta:user-defined>
    <meta:user-defined meta:name="OVERHEIDop.versieInformatie"/>
  </office:meta>
</office:document-meta>
</file>