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37, 2019-06846, kozijnwijziging voorgevel doorbraak constructieve wand, 2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0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16 486913</meta:user-defined>
    <meta:user-defined meta:name="DC.title">Haarlem, ingekomen aanvraag omgevingsvergunning Eindenhoutstraat 37, 2019-06846, kozijnwijziging voorgevel doorbraak constructieve wand, 29 juli 2019</meta:user-defined>
    <meta:user-defined meta:name="OVERHEID.PostcodeHuisnummer/OVERHEIDop.postcodeHuisnummer">2012MJ 37</meta:user-defined>
    <meta:user-defined meta:name="OVERHEIDop.straatnaam">Eindenhout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105</meta:user-defined>
    <meta:user-defined meta:name="OVERHEIDop.GmbID/DC.identifier">gmb-2019-193105</meta:user-defined>
    <meta:user-defined meta:name="OVERHEIDop.versieInformatie"/>
  </office:meta>
</office:document-meta>
</file>