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Aanvraag vervangen bestaande machineberging Gaweg 14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0 juli 2019 besloten om de beslistermijn voor de aanvraag met zaaknummer Z201902196 voor een Aanvraag vervangen bestaande machineberging op locatie Gaweg 14 in Zuidhorn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09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9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9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851.04 585361.47</meta:user-defined>
    <meta:user-defined meta:name="DC.title">Kennisgeving verlenging beslistermijn Aanvraag vervangen bestaande machineberging Gaweg 14 in Zuidhorn</meta:user-defined>
    <meta:user-defined meta:name="OVERHEID.PostcodeHuisnummer/OVERHEIDop.postcodeHuisnummer">9801TC 1</meta:user-defined>
    <meta:user-defined meta:name="OVERHEIDop.straatnaam">Gaweg</meta:user-defined>
    <meta:user-defined meta:name="OVERHEIDop.woonplaats">Zuidhorn</meta:user-defined>
    <meta:user-defined meta:name="DCTERMS.W3CDTF/DCTERMS.available">2019-08-01</meta:user-defined>
    <meta:user-defined meta:name="DCTERMS.W3CDTF/OVERHEIDop.jaargang">2019</meta:user-defined>
    <meta:user-defined meta:name="OVERHEIDop.publicationIssue">193093</meta:user-defined>
    <meta:user-defined meta:name="OVERHEIDop.GmbID/DC.identifier">gmb-2019-193093</meta:user-defined>
    <meta:user-defined meta:name="OVERHEIDop.versieInformatie"/>
  </office:meta>
</office:document-meta>
</file>