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Vergunning voor tijdelijk gebruik van de weg, Evertsenstraat t.h.v. nr. 13, tijdelijk inrichten van een bouwplaats van 12 juli t/m 6 december 2019, 19-07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Vergunning voor tijdelijk gebruik van de weg, Evertsenstraat t.h.v. nr. 13, het tijdelijk inrichten van een bouwplaats van 12 juli t/m 6 december 2019, 19-07-2019. Rechtsmiddel: Bezwaar</text:p>
            <text:p text:style-name="common-al"/>
            <text:p text:style-name="common-al">Stadsberichten, 31 jul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3086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086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086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1978</meta:user-defined>
    <dc:language>nl</dc:language>
    <meta:user-defined meta:name="OVERHEID.EPSG28992/DC.spatial">155275 463880</meta:user-defined>
    <meta:user-defined meta:name="DC.title">Amersfoort, Kruiskamp/Koppel, Vergunning voor tijdelijk gebruik van de weg, Evertsenstraat t.h.v. nr. 13, tijdelijk inrichten van een bouwplaats van 12 juli t/m 6 december 2019, 19-07-2019. Rechtsmiddel: Bezwaar</meta:user-defined>
    <meta:user-defined meta:name="OVERHEID.PostcodeHuisnummer/OVERHEIDop.postcodeHuisnummer">3814SC 13b</meta:user-defined>
    <meta:user-defined meta:name="OVERHEIDop.straatnaam">Evertsenstraat</meta:user-defined>
    <meta:user-defined meta:name="OVERHEIDop.woonplaats">Amersfoort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3086</meta:user-defined>
    <meta:user-defined meta:name="OVERHEIDop.GmbID/DC.identifier">gmb-2019-193086</meta:user-defined>
    <meta:user-defined meta:name="OVERHEIDop.versieInformatie"/>
  </office:meta>
</office:document-meta>
</file>