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6</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vellen van 4 eiken en 1 acacia, op locatie Kerkstraat 96. De aanvraag is geregistreerd onder zaaknummer V-2019-44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0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603 471347</meta:user-defined>
    <meta:user-defined meta:name="DC.title">Kennisgeving ontvangst aanvraag omgevingsvergunning  Kerkstraat 96</meta:user-defined>
    <meta:user-defined meta:name="OVERHEID.PostcodeHuisnummer/OVERHEIDop.postcodeHuisnummer">7532AV 96</meta:user-defined>
    <meta:user-defined meta:name="OVERHEIDop.straatnaam">Kerk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083</meta:user-defined>
    <meta:user-defined meta:name="OVERHEIDop.GmbID/DC.identifier">gmb-2019-193083</meta:user-defined>
    <meta:user-defined meta:name="OVERHEIDop.versieInformatie"/>
  </office:meta>
</office:document-meta>
</file>