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otstraat 2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otstraat 25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29</meta:user-defined>
    <dc:language>nl</dc:language>
    <meta:user-defined meta:name="OVERHEID.EPSG28992/DC.spatial">155906 463481</meta:user-defined>
    <meta:user-defined meta:name="DC.title">Amersfoort, Kruiskamp/Koppel, Ingediende sloopmelding, Cabotstraat 25, verwijderen van asbesthoudend materiaal, Rechtsmiddel: Geen. Ter informatie.</meta:user-defined>
    <meta:user-defined meta:name="OVERHEID.PostcodeHuisnummer/OVERHEIDop.postcodeHuisnummer">3814WJ 25</meta:user-defined>
    <meta:user-defined meta:name="OVERHEIDop.straatnaam">Cabot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80</meta:user-defined>
    <meta:user-defined meta:name="OVERHEIDop.GmbID/DC.identifier">gmb-2019-193080</meta:user-defined>
    <meta:user-defined meta:name="OVERHEIDop.versieInformatie"/>
  </office:meta>
</office:document-meta>
</file>