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lgersteyn 7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lgersteyn 7003, 3011AB, renoveren entreehal van de Schielandtoren. Werkzaamheden omvatten een nieuwe indeling met nieuwe materialen en een nieuwe toegangspui in dezelfde stijl als de bestaande toegangspui (aanvraagdatum 15-07-2019, dossiernummer OMV.19.07.0030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07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87 437133</meta:user-defined>
    <meta:user-defined meta:name="DC.title">Aangevraagde omgevingsvergunning Bulgersteyn 7003</meta:user-defined>
    <meta:user-defined meta:name="OVERHEID.PostcodeHuisnummer/OVERHEIDop.postcodeHuisnummer">3011AB 7063</meta:user-defined>
    <meta:user-defined meta:name="OVERHEIDop.straatnaam">Bulgersteyn</meta:user-defined>
    <meta:user-defined meta:name="OVERHEIDop.woonplaats">Rotter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77</meta:user-defined>
    <meta:user-defined meta:name="OVERHEIDop.GmbID/DC.identifier">gmb-2019-193077</meta:user-defined>
    <meta:user-defined meta:name="OVERHEIDop.versieInformatie"/>
  </office:meta>
</office:document-meta>
</file>