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rten Lutherweg 236-262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011</text:span>
          </text:p>
            <text:p text:style-name="common-al">Gemeente Amstelveen heeft op 24 januari 2019 een aanvraag omgevingsvergunning ontvangen voor het vervangen van bestaande houten kozijn en open voordeur door aluminiumkozijn met afgesloten schuifdeur, postbak en belplateau. De locatie is Maarten Lutherweg 236-262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aarten Lutherweg 236-262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07</meta:user-defined>
    <meta:user-defined meta:name="OVERHEIDop.GmbID/DC.identifier">gmb-2019-1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283.92 478292.58</meta:user-defined>
    <meta:user-defined meta:name="OVERHEIDop.versieInformatie"/>
  </office:meta>
</office:document-meta>
</file>