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uiderbos 96, 2134 ST  Hoofddorp, Logo's &amp; Letters B.V., het plaatsen van drie vlaggenmasten nabij de hoofdentree van het winkelcentrum ‘Paradijs’, datum besluit: 30-07-2019 (datum besluit is datum bekendmaking), zaak 8977270, OLO-nummer: 44198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06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337 480923</meta:user-defined>
    <meta:user-defined meta:name="DC.title">Verleende omgevingsvergunning, Muiderbos 96, 2134 ST  Hoofddorp, Logo's &amp; Letters B.V., het plaatsen van drie vlaggenmasten nabij de hoofdentree van het winkelcentrum ‘Paradijs’, datum besluit: 30-07-2019 (datum besluit is datum bekendmaking), zaak 8977270, OLO-nummer: 4419813.</meta:user-defined>
    <meta:user-defined meta:name="OVERHEID.PostcodeHuisnummer/OVERHEIDop.postcodeHuisnummer">2134SV 100</meta:user-defined>
    <meta:user-defined meta:name="OVERHEIDop.straatnaam">Muiderbos</meta:user-defined>
    <meta:user-defined meta:name="OVERHEIDop.woonplaats">Hoofddorp</meta:user-defined>
    <meta:user-defined meta:name="DCTERMS.W3CDTF/DCTERMS.available">2019-08-01</meta:user-defined>
    <meta:user-defined meta:name="DCTERMS.W3CDTF/OVERHEIDop.jaargang">2019</meta:user-defined>
    <meta:user-defined meta:name="OVERHEIDop.publicationIssue">193069</meta:user-defined>
    <meta:user-defined meta:name="OVERHEIDop.GmbID/DC.identifier">gmb-2019-193069</meta:user-defined>
    <meta:user-defined meta:name="OVERHEIDop.versieInformatie"/>
  </office:meta>
</office:document-meta>
</file>