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Horeca-exploitatievergunning, Xenonweg 13M, horeca-exploitatievergunning en coffeeshop, 23-07-2019, Rechtsmiddel: Beroep</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Horeca-exploitatievergunning, Xenonweg 13M *, horeca-exploitatievergunning en coffeeshop, 23-07-2019, Rechtsmiddel: Beroep</text:p>
            <text:p text:style-name="common-al"/>
            <text:p text:style-name="common-al">
            <text:span text:style-name="nadrukvet">Beslissing op bezwaar</text:span>
          </text:p>
            <text:p text:style-name="common-al">*) In de beslissing op bezwaar zijn de omgevingsvergunning, horeca-exploitatievergunning en gedoogverklaring voor de coffeeshop aan de Xenonweg 13M alsnog verleend. Belanghebbenden die het niet eens zijn met deze besluiten kunnen hiertegen beroep instellen bij de Rechtbank. Tegen de gedoogverklaring staat geen beroep open.</text:p>
            <text:p text:style-name="common-al"/>
            <text:p text:style-name="last-al">Stadsberich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06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Openbare orde en veiligheid | Organisatie en beleid</meta:user-defined>
    <meta:user-defined meta:name="OVERHEIDop.referentienummer">1018819</meta:user-defined>
    <dc:language>nl</dc:language>
    <meta:user-defined meta:name="OVERHEID.EPSG28992/DC.spatial">152699 464250</meta:user-defined>
    <meta:user-defined meta:name="DC.title">Amersfoort, Soesterkwartier/Isselt, Horeca-exploitatievergunning, Xenonweg 13M, horeca-exploitatievergunning en coffeeshop, 23-07-2019, Rechtsmiddel: Beroep</meta:user-defined>
    <meta:user-defined meta:name="OVERHEID.PostcodeHuisnummer/OVERHEIDop.postcodeHuisnummer">3812SZ 13m</meta:user-defined>
    <meta:user-defined meta:name="OVERHEIDop.straatnaam">Xenonweg</meta:user-defined>
    <meta:user-defined meta:name="OVERHEIDop.woonplaats">Amersfoort</meta:user-defined>
    <meta:user-defined meta:name="DCTERMS.W3CDTF/DCTERMS.available">2019-08-07</meta:user-defined>
    <meta:user-defined meta:name="DCTERMS.W3CDTF/OVERHEIDop.jaargang">2019</meta:user-defined>
    <meta:user-defined meta:name="OVERHEIDop.publicationIssue">193066</meta:user-defined>
    <meta:user-defined meta:name="OVERHEIDop.GmbID/DC.identifier">gmb-2019-193066</meta:user-defined>
    <meta:user-defined meta:name="OVERHEIDop.versieInformatie"/>
  </office:meta>
</office:document-meta>
</file>