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rimulastraat 55, tijdelijk plaatsen van een mobiele kraan op 10 september 2019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rimulastraat 55, tijdelijk plaatsen van een mobiele kraan op 10 september 2019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80</meta:user-defined>
    <dc:language>nl</dc:language>
    <meta:user-defined meta:name="OVERHEID.EPSG28992/DC.spatial">153149 463527</meta:user-defined>
    <meta:user-defined meta:name="DC.title">Amersfoort, Soesterkwartier/Isselt, Vergunning voor tijdelijk gebruik van de weg, Primulastraat 55, tijdelijk plaatsen van een mobiele kraan op 10 september 2019, 25-07-2019. Rechtsmiddel: Bezwaar</meta:user-defined>
    <meta:user-defined meta:name="OVERHEID.PostcodeHuisnummer/OVERHEIDop.postcodeHuisnummer">3812WP 55</meta:user-defined>
    <meta:user-defined meta:name="OVERHEIDop.straatnaam">Primula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61</meta:user-defined>
    <meta:user-defined meta:name="OVERHEIDop.GmbID/DC.identifier">gmb-2019-193061</meta:user-defined>
    <meta:user-defined meta:name="OVERHEIDop.versieInformatie"/>
  </office:meta>
</office:document-meta>
</file>