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 herplanten 29 bomen, diverse locaties (zaaknummer Z2019-000090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penbaar gebied in Zwolle</text:span> – voor het kappen en herplanten van 29 bomen (gemeentelijke kaplijst zomer 2019 - deel 2), verzonden op 3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04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4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4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32 500870</meta:user-defined>
    <meta:user-defined meta:name="DC.title">Verleende omgevingsvergunning, kappen en herplanten 29 bomen, diverse locaties (zaaknummer Z2019-00009067)</meta:user-defined>
    <meta:user-defined meta:name="OVERHEID.PostcodeHuisnummer/OVERHEIDop.postcodeHuisnummer">8014</meta:user-defined>
    <meta:user-defined meta:name="OVERHEIDop.straatnaam">Ittersumallee</meta:user-defined>
    <meta:user-defined meta:name="OVERHEIDop.woonplaats">Zwolle</meta:user-defined>
    <meta:user-defined meta:name="DCTERMS.W3CDTF/DCTERMS.available">2019-08-01</meta:user-defined>
    <meta:user-defined meta:name="DCTERMS.W3CDTF/OVERHEIDop.jaargang">2019</meta:user-defined>
    <meta:user-defined meta:name="OVERHEIDop.publicationIssue">193044</meta:user-defined>
    <meta:user-defined meta:name="OVERHEIDop.GmbID/DC.identifier">gmb-2019-193044</meta:user-defined>
    <meta:user-defined meta:name="OVERHEIDop.versieInformatie"/>
  </office:meta>
</office:document-meta>
</file>