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endrik Beeringweg: voor het organiseren van Trekkerslep</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Trekkerslep op het weiland gelegen aan de Hendrik Beerlingweg te Coevorden op  Vrijdag 2 augustus 2019 van 18.00 - 01.00 uur; Zaterdag 3 augustus 2019 van 09.00 - 19.00 uur.</text:p>
            <text:p text:style-name="common-al"/>
            <text:p text:style-name="common-al">VERKEERSMAATREGELEN: Ten behoeve van het evenement is op vrijdag 2 augustus a.s. tussen 17.00 en 24.00 uur en op zaterdag 3 augustus a.s. tussen 08.00 en 18.00 uur op grond van de Wegenverkeerswet 1994 de Hendrik Beerlingweg tussen de Hoofdweg en Vossebelt tijdelijk afgesloten voor doorgaande verkeer;</text:p>
            <text:p text:style-name="common-al"/>
            <text:p text:style-name="common-al">Verzonden op 24 juli 2019</text:p>
            <text:p text:style-name="common-al"/>
            <text:p text:style-name="common-al">Kenmerk: 33325-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li 2019</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03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3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03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075 521760</meta:user-defined>
    <meta:user-defined meta:name="DC.title">Coevorden - Hendrik Beeringweg: voor het organiseren van Trekkerslep</meta:user-defined>
    <meta:user-defined meta:name="OVERHEID.PostcodeHuisnummer/OVERHEIDop.postcodeHuisnummer">7741NX</meta:user-defined>
    <meta:user-defined meta:name="OVERHEIDop.straatnaam">Hendrik Beerlingweg</meta:user-defined>
    <meta:user-defined meta:name="OVERHEIDop.woonplaats">Coevorden</meta:user-defined>
    <meta:user-defined meta:name="DCTERMS.W3CDTF/DCTERMS.available">2019-08-01</meta:user-defined>
    <meta:user-defined meta:name="DCTERMS.W3CDTF/OVERHEIDop.jaargang">2019</meta:user-defined>
    <meta:user-defined meta:name="OVERHEIDop.publicationIssue">193038</meta:user-defined>
    <meta:user-defined meta:name="OVERHEIDop.GmbID/DC.identifier">gmb-2019-193038</meta:user-defined>
    <meta:user-defined meta:name="OVERHEIDop.versieInformatie"/>
  </office:meta>
</office:document-meta>
</file>