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VUUR STOKEN, BORNEGO 16 TERB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stoken van vuur op de locatie achter Bornego 16 (weiland) te Terband (21-04-2019).</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303</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3</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3</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VUUR STOKEN, BORNEGO 16 TERB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303</meta:user-defined>
    <meta:user-defined meta:name="OVERHEIDop.GmbID/DC.identifier">gmb-2019-193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9EB 16</meta:user-defined>
    <meta:user-defined meta:name="OVERHEIDop.woonplaats">Terband</meta:user-defined>
    <meta:user-defined meta:name="OVERHEIDop.straatnaam">Bornego</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253 557809</meta:user-defined>
    <meta:user-defined meta:name="OVERHEIDop.versieInformatie"/>
  </office:meta>
</office:document-meta>
</file>