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verruiming zondags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een tijdelijke ontheffing is verleend voor een ruimere zondagsopenstelling aan Lidl Nederland GmbH, EDS-plein 4 te Coevorden. Dit betekent dat er een openstelling is van 10:00 - 20:00 uur op zondagen tot en met zondag 5 januari 2020.</text:p>
            <text:p text:style-name="common-al"/>
            <text:p text:style-name="common-al">Verzonden op 25 juli 2019</text:p>
            <text:p text:style-name="common-al"/>
            <text:p text:style-name="common-al">Kenmerk: 6040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jul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2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073 520227</meta:user-defined>
    <meta:user-defined meta:name="DC.title">Coevorden - EDS-plein: verruiming zondagsopenstelling</meta:user-defined>
    <meta:user-defined meta:name="OVERHEID.PostcodeHuisnummer/OVERHEIDop.postcodeHuisnummer">7741KE 4</meta:user-defined>
    <meta:user-defined meta:name="OVERHEIDop.straatnaam">E.D.S. Plein</meta:user-defined>
    <meta:user-defined meta:name="OVERHEIDop.woonplaats">Coevo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28</meta:user-defined>
    <meta:user-defined meta:name="OVERHEIDop.GmbID/DC.identifier">gmb-2019-193028</meta:user-defined>
    <meta:user-defined meta:name="OVERHEIDop.versieInformatie"/>
  </office:meta>
</office:document-meta>
</file>