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DVOL: 14 t/m 16 augustus 2019, Terrein DVOL, Sport &amp; Spel Lent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8-2019</text:p>
            <text:p text:style-name="common-al">
            <text:span text:style-name="nadrukvet">Omschrijving: </text:span>14 t/m 16 augustus 2019, Terrein DVOL, Sport &amp; Spel Lent, Evenement (Terrein DVOL)</text:p>
            <text:p text:style-name="common-al">
            <text:span text:style-name="nadrukvet">Activiteiten: </text:span>; </text:p>
            <text:p text:style-name="common-al">
            <text:span text:style-name="nadrukvet">Zaaknummer: </text:span>Z19.03101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6-2019</text:p>
            <text:p text:style-name="common-al">
            <text:span text:style-name="nadrukvet">Definitieve beschikking verzonden: </text:span>30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9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uli 2019 tot en met 10 sept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FE75774-3E4C-4DE7-A5C0-01DB17F9A4E2" xlink:type="simple">http://www.nijmegen.nl/vergunningpagina/?guid=4FE75774-3E4C-4DE7-A5C0-01DB17F9A4E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301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1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1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27.23 431507.16</meta:user-defined>
    <meta:user-defined meta:name="DC.title">Terrein DVOL: 14 t/m 16 augustus 2019, Terrein DVOL, Sport &amp; Spel Lent, Evenement - apv vergunning – Bijzondere wetten  - Vergunning verleend</meta:user-defined>
    <meta:user-defined meta:name="OVERHEID.PostcodeHuisnummer/OVERHEIDop.postcodeHuisnummer">6663</meta:user-defined>
    <meta:user-defined meta:name="OVERHEIDop.straatnaam">Jo Eversstraat</meta:user-defined>
    <meta:user-defined meta:name="OVERHEIDop.woonplaats">Lent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011</meta:user-defined>
    <meta:user-defined meta:name="OVERHEIDop.GmbID/DC.identifier">gmb-2019-193011</meta:user-defined>
    <meta:user-defined meta:name="OVERHEIDop.versieInformatie"/>
  </office:meta>
</office:document-meta>
</file>