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broeders Wienerstraat 19 t/m 197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broeders Wienerstraat 19 t/m 197 (oneven) te Venlo</text:span>
          </text:p>
            <text:p text:style-name="common-al">Voor het verwijderen van asbesthoudende materialen</text:p>
            <text:p text:style-name="common-al">Afrondingsbrief verzonden op 24 januari 2019</text:p>
            <text:p text:style-name="common-al">Kenmerk 14334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30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ebroeders Wienerstraat 19 t/m 197 (oneven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01</meta:user-defined>
    <meta:user-defined meta:name="OVERHEIDop.GmbID/DC.identifier">gmb-2019-1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XP 1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781.91 376875.3</meta:user-defined>
    <meta:user-defined meta:name="OVERHEIDop.versieInformatie"/>
  </office:meta>
</office:document-meta>
</file>