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8 A in Hoogeloo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8 A in Hoogeloo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9 juli 2019</text:p>
            <text:p text:style-name="common-al">
            <text:span text:style-name="nadrukvet">Zaaknummer:</text:span>
          </text:p>
            <text:p text:style-name="common-al">BLA-2019-1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300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5.43 378385.08</meta:user-defined>
    <meta:user-defined meta:name="OVERHEID.EPSG28992/DC.spatial">146791.12 378340.38</meta:user-defined>
    <meta:user-defined meta:name="DC.title">Ontvangst aanvraag omgevingsvergunning, Heuvelseweg 8 A in Hoogeloon, aanleggen van een inrit</meta:user-defined>
    <meta:user-defined meta:name="OVERHEID.PostcodeHuisnummer/OVERHEIDop.postcodeHuisnummer">5528AE 8a</meta:user-defined>
    <meta:user-defined meta:name="OVERHEID.PostcodeHuisnummer/OVERHEIDop.postcodeHuisnummer">5528AE 8a</meta:user-defined>
    <meta:user-defined meta:name="OVERHEIDop.straatnaam">Heuvelseweg</meta:user-defined>
    <meta:user-defined meta:name="OVERHEIDop.straatnaam">Heuvelseweg</meta:user-defined>
    <meta:user-defined meta:name="OVERHEIDop.woonplaats">Hoogeloon</meta:user-defined>
    <meta:user-defined meta:name="OVERHEIDop.woonplaats">Hoogeloo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03</meta:user-defined>
    <meta:user-defined meta:name="OVERHEIDop.GmbID/DC.identifier">gmb-2019-193003</meta:user-defined>
    <meta:user-defined meta:name="OVERHEIDop.versieInformatie"/>
  </office:meta>
</office:document-meta>
</file>