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983</text:span>
          </text:p>
            <text:p text:style-name="common-al">Gemeente Aalsmeer heeft op 23 januari 2019 een aanvraag omgevingsvergunning ontvangen voor het legaliseren van een verdiepingsvloer en balkon bijgebouw. De locatie is Mr. Jac. Takkade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r. Jac. Takkade 2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00</meta:user-defined>
    <meta:user-defined meta:name="OVERHEIDop.GmbID/DC.identifier">gmb-2019-1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2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89.09 479384.68</meta:user-defined>
    <meta:user-defined meta:name="OVERHEIDop.versieInformatie"/>
  </office:meta>
</office:document-meta>
</file>