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v, open dag 4 augustus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Betaald voetbal De Graafschap bv voor het houden van een open dag en het spelen van een voetbalwedstrijd in het stadion aan de Lijsterbeslaan op 4 augustus 2019 van 13.00 uur tot 19.00 uur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99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9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66731</meta:user-defined>
    <dc:language>nl</dc:language>
    <meta:user-defined meta:name="OVERHEID.EPSG28992/DC.spatial">218478 441071</meta:user-defined>
    <meta:user-defined meta:name="DC.title">Betaald Voetbal De Graafschap bv, open dag 4 augustus 2019, vergunning verleend</meta:user-defined>
    <meta:user-defined meta:name="OVERHEID.PostcodeHuisnummer/OVERHEIDop.postcodeHuisnummer">7004GN 101a</meta:user-defined>
    <meta:user-defined meta:name="OVERHEIDop.straatnaam">Lijsterbeslaan</meta:user-defined>
    <meta:user-defined meta:name="OVERHEIDop.woonplaats">Doetinche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997</meta:user-defined>
    <meta:user-defined meta:name="OVERHEIDop.GmbID/DC.identifier">gmb-2019-192997</meta:user-defined>
    <meta:user-defined meta:name="OVERHEIDop.versieInformatie"/>
  </office:meta>
</office:document-meta>
</file>