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regulier, Bolsward, Dijkstraat 29 het legaliseren van het vervangen van de dakbedekking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waarbij de reguliere voorbereidingsprocedure van toepassing is, hebben geweigerd:</text:p>
            <text:p text:style-name="common-al"/>
            <text:p text:style-name="common-al">Bolsward, Dijkstraat 29 OV20190120 het legaliseren van het vervangen van de dakbedekking binnen het rijks beschermd stadsgezicht (datum verzending brief / besluit: 22-7-2019) </text:p>
            <text:p text:style-name="common-al"/>
            <text:p text:style-name="common-al">Weigeringen kunnen worden ingezien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uw naam en adres</text:p>
            <text:p text:style-name="common-al">de datum </text:p>
            <text:p text:style-name="common-al">het besluit waartegen u in bezwaar maakt</text:p>
            <text:p text:style-name="common-al">de redenen waarom u in bezwaar maakt</text:p>
            <text:p text:style-name="common-al">uw handtekening</text:p>
            <text:p text:style-name="common-al"/>
            <text:p text:style-name="common-al">Stuur uw brief naar:</text:p>
            <text:p text:style-name="common-al">Burgemeester en wethouders van de gemeente Súdwest-Fryslân </text:p>
            <text:p text:style-name="common-al">T.a.v. Team Vergunninge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98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8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28 563901</meta:user-defined>
    <meta:user-defined meta:name="DC.title">Geweigerde omgevingsvergunning regulier, Bolsward, Dijkstraat 29 het legaliseren van het vervangen van de dakbedekking binnen het rijks beschermd stadsgezicht</meta:user-defined>
    <meta:user-defined meta:name="OVERHEID.PostcodeHuisnummer/OVERHEIDop.postcodeHuisnummer">8701KC 29</meta:user-defined>
    <meta:user-defined meta:name="OVERHEIDop.straatnaam">Dijkstraat</meta:user-defined>
    <meta:user-defined meta:name="OVERHEIDop.woonplaats">Bolsward</meta:user-defined>
    <meta:user-defined meta:name="DCTERMS.W3CDTF/DCTERMS.available">2019-08-01</meta:user-defined>
    <meta:user-defined meta:name="DCTERMS.W3CDTF/OVERHEIDop.jaargang">2019</meta:user-defined>
    <meta:user-defined meta:name="OVERHEIDop.publicationIssue">192985</meta:user-defined>
    <meta:user-defined meta:name="OVERHEIDop.GmbID/DC.identifier">gmb-2019-192985</meta:user-defined>
    <meta:user-defined meta:name="OVERHEIDop.versieInformatie"/>
  </office:meta>
</office:document-meta>
</file>