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2 het aanleggen van twee op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idekkersstraat 2 OV20190578 het aanleggen van twee opritten (datum verzending brief / besluit: 23-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8 561217</meta:user-defined>
    <meta:user-defined meta:name="DC.title">Verleende omgevingsvergunning regulier, Sneek, Leidekkersstraat 2 het aanleggen van twee opritten</meta:user-defined>
    <meta:user-defined meta:name="OVERHEID.PostcodeHuisnummer/OVERHEIDop.postcodeHuisnummer">8601VE 2</meta:user-defined>
    <meta:user-defined meta:name="OVERHEIDop.straatnaam">Leidekkersstraat</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981</meta:user-defined>
    <meta:user-defined meta:name="OVERHEIDop.GmbID/DC.identifier">gmb-2019-192981</meta:user-defined>
    <meta:user-defined meta:name="OVERHEIDop.versieInformatie"/>
  </office:meta>
</office:document-meta>
</file>