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an van Overvest 3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bestaande kas achtergevel slopen, dakkapellen aan voorgevel plaatsen, gevels reinigen en knipvoeg voorgevel aanbrengen | 23-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8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36 447542</meta:user-defined>
    <meta:user-defined meta:name="DC.title">Sloopmelding: Delft | Laan van Overvest 3</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80</meta:user-defined>
    <meta:user-defined meta:name="OVERHEIDop.GmbID/DC.identifier">gmb-2019-192980</meta:user-defined>
    <meta:user-defined meta:name="OVERHEIDop.versieInformatie"/>
  </office:meta>
</office:document-meta>
</file>