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 3 en aan de Ing. Arjen Vonkweg 6-8: verruiming zondags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ening Coevorden een tijdelijke ontheffing is verleend voor een ruimere zondagsopenstellen aan Jumbo Coevorden aan het EDS=plein 3 en aan de Ing. Arjen Vonkweg 6-8 te Coevorden. Dit betekent dat er een openstelling is van 10:00 - 20:00 uur op zondagen tot en met zondag 5 januari 2020.</text:p>
            <text:p text:style-name="common-al"/>
            <text:p text:style-name="common-al"/>
            <text:p text:style-name="common-al">Verzonden op 25 juli 2019</text:p>
            <text:p text:style-name="common-al"/>
            <text:p text:style-name="common-al">Kenmerk : 26506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96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6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103 520236</meta:user-defined>
    <meta:user-defined meta:name="OVERHEID.EPSG28992/DC.spatial">246157 521173</meta:user-defined>
    <meta:user-defined meta:name="DC.title">Coevorden - EDS-plein 3 en aan de Ing. Arjen Vonkweg 6-8: verruiming zondagsopenstelling</meta:user-defined>
    <meta:user-defined meta:name="OVERHEID.PostcodeHuisnummer/OVERHEIDop.postcodeHuisnummer">7741KH 3</meta:user-defined>
    <meta:user-defined meta:name="OVERHEID.PostcodeHuisnummer/OVERHEIDop.postcodeHuisnummer">7741</meta:user-defined>
    <meta:user-defined meta:name="OVERHEIDop.straatnaam">E.D.S. Plein</meta:user-defined>
    <meta:user-defined meta:name="OVERHEIDop.straatnaam">Ing. Arjen Vonkweg</meta:user-defined>
    <meta:user-defined meta:name="OVERHEIDop.woonplaats">Coevorden</meta:user-defined>
    <meta:user-defined meta:name="OVERHEIDop.woonplaats">Coevo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67</meta:user-defined>
    <meta:user-defined meta:name="OVERHEIDop.GmbID/DC.identifier">gmb-2019-192967</meta:user-defined>
    <meta:user-defined meta:name="OVERHEIDop.versieInformatie"/>
  </office:meta>
</office:document-meta>
</file>