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09 het aanleggen van 2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09 OV20190494 het aanleggen van 2 inritten (datum verzending brief / besluit: 24-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6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24 564284</meta:user-defined>
    <meta:user-defined meta:name="DC.title">Verleende omgevingsvergunning regulier, Bolsward, De Marne 109 het aanleggen van 2 inritten</meta:user-defined>
    <meta:user-defined meta:name="OVERHEID.PostcodeHuisnummer/OVERHEIDop.postcodeHuisnummer">8701MC 109</meta:user-defined>
    <meta:user-defined meta:name="OVERHEIDop.straatnaam">De Marne</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966</meta:user-defined>
    <meta:user-defined meta:name="OVERHEIDop.GmbID/DC.identifier">gmb-2019-192966</meta:user-defined>
    <meta:user-defined meta:name="OVERHEIDop.versieInformatie"/>
  </office:meta>
</office:document-meta>
</file>