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style:num-suffix="" text:bullet-char="​" text:level="1">
        <style:list-level-properties text:min-label-width="10mm"/>
      </text:list-level-style-bullet>
    </text:list-style>
    <text:list-style style:name="id1-3-2-1-1-2-2-3-1">
      <text:list-level-style-bullet style:num-suffix="" text:bullet-char="​" text:level="1">
        <style:list-level-properties text:min-label-width="10mm"/>
      </text:list-level-style-bullet>
    </text:list-style>
    <text:list-style style:name="id1-3-2-1-1-2-2-3-2">
      <text:list-level-style-bullet style:num-suffix="" text:bullet-char="​" text:level="1">
        <style:list-level-properties text:min-label-width="10mm"/>
      </text:list-level-style-bullet>
    </text:list-style>
    <text:list-style style:name="id1-3-2-1-1-2-2-3-3">
      <text:list-level-style-bullet style:num-suffix="" text:bullet-char="​" text:level="1">
        <style:list-level-properties text:min-label-width="10mm"/>
      </text:list-level-style-bullet>
    </text:list-style>
    <text:list-style style:name="id1-3-2-1-1-2-2-3-4">
      <text:list-level-style-bullet style:num-suffix="" text:bullet-char="​" text:level="1">
        <style:list-level-properties text:min-label-width="10mm"/>
      </text:list-level-style-bullet>
    </text:list-style>
    <text:list-style style:name="id1-3-2-1-1-2-2-3-5">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ijk bij Duurstede houdende regels omtrent vervanging gemeentesecretaris bij afwezigheid</text:p>
      <text:section text:name="regeling_id1-3-2" text:style-name="regeling">
        <text:section text:name="aanhef_id1-3-2-1" text:style-name="aanhef">
          <text:section text:name="preambule_id1-3-2-1-1" text:style-name="preambule">
            <text:p text:style-name="al">Besluit College van burgemeester en wethouders d.d. 25-06-2019:</text:p>
            <text:list text:style-name="id1-3-2-1-1-2">
              <text:list-item text:style-override="id1-3-2-1-1-2-1">
                <text:number>1.</text:number>
                <text:p text:style-name="al">Het vervangingsbesluit van 5 juni 2018 intrekken;</text:p>
              </text:list-item>
              <text:list-item text:style-override="id1-3-2-1-1-2-2">
                <text:number>2.</text:number>
                <text:p text:style-name="al">Gemeentesecretaris, Gerben Karssenberg, bij afwezigheid vervangen door aangewezen functionarissen:</text:p>
                <text:list text:style-name="id1-3-2-1-1-2-2-3">
                  <text:list-item text:style-override="id1-3-2-1-1-2-2-3-1">
                    <text:number/>
                    <text:p text:style-name="al">1e loco-secretaris: Judith de Jonge</text:p>
                  </text:list-item>
                  <text:list-item text:style-override="id1-3-2-1-1-2-2-3-2">
                    <text:number/>
                    <text:p text:style-name="al">2e loco-secretaris: Karolijn van den Heuvel</text:p>
                  </text:list-item>
                  <text:list-item text:style-override="id1-3-2-1-1-2-2-3-3">
                    <text:number/>
                    <text:p text:style-name="al">3e loco-secretaris Gertjan van Dijkhuizen</text:p>
                  </text:list-item>
                  <text:list-item text:style-override="id1-3-2-1-1-2-2-3-4">
                    <text:number/>
                    <text:p text:style-name="al">4e loco-secretaris Pieter Zwaan</text:p>
                  </text:list-item>
                  <text:list-item text:style-override="id1-3-2-1-1-2-2-3-5">
                    <text:number/>
                    <text:p text:style-name="al">5e loco-secretaris Riemada Hament</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amenvatting</text:span>
          </text:p>
            <text:p text:style-name="al">Artikel 106, lid 1 van de Gemeentewet regelt dat het college de vervanging van de secretaris bepaalt. Vorig jaar is bij het vaststellen van de regeling vervanging van de gemeentesecretaris bepaald dat de volgorde van de eerste en tweede loco ieder jaar wisselt per 1 juli. Die lijn wordt nu voortgezet met het voorstel om Judith de Jonge tot eerste loco-secretaris te benoemen en Karolijn van den Heuvel tot tweede loco-secretaris.</text:p>
            <text:p text:style-name="al"/>
            <text:p text:style-name="al">
            <text:span text:style-name="nadrukvet">Inleiding</text:span>
          </text:p>
            <text:p text:style-name="al">Artikel 106, lid 1 van de Gemeentewet regelt dat het college de vervanging van de secretaris bepaalt.</text:p>
            <text:p text:style-name="al">Vorig jaar is bij het vaststellen van de regeling vervanging van de gemeentesecretaris bepaald dat de volgorde van de eerste en tweede loco ieder jaar wisselt per 1 juli. De vervangingsregeling dient hierop aangepast te worden.</text:p>
            <text:p text:style-name="al"/>
            <text:p text:style-name="al">
            <text:span text:style-name="nadrukvet">Beoogd effect/doel</text:span>
          </text:p>
            <text:p text:style-name="al">Naast de wettelijke verplichting is het ook in het belang van de organisatie en de samenleving dat duidelijk is wie de gemeentesecretaris vervangt bij afwezigheid.</text:p>
            <text:p text:style-name="al"/>
            <text:p text:style-name="al">
            <text:span text:style-name="nadrukvet">Argumenten</text:span>
          </text:p>
            <text:p text:style-name="al">Vorig jaar is bij het vaststellen van de regeling vervanging van de gemeentesecretaris bepaalt dat de directeuren de eerste loco-secretarissen zijn en zij worden opgevolgd door de teamleiders.</text:p>
            <text:p text:style-name="al">Verder is door de gemeentesecretaris voorgesteld dat de volgorde van eerste en tweede loco ieder jaar per 1 juli wisselt om de gelijkwaardigheid van de directeuren te benadrukken en het uitoefenen van het locoschap tot een gedeelde verantwoordelijkheid te maken.</text:p>
            <text:p text:style-name="al">Deze lijn wordt nu voortgezet met het voorstel Judith de Jonge tot eerste loco-secretaris te benoemen en Karloijn van den Heuvel tot tweede loco-secretaris.</text:p>
            <text:p text:style-name="al">Het college zal dan ook medio 2020 een nieuw voorstel voorgelegd krijgen. </text:p>
            <text:p text:style-name="al">Het voorstel voor vervanging van de gemeentesecretaris is om te benoemen tot loco in de volgorde:</text:p>
            <text:list text:style-name="id1-3-2-2-1-18">
              <text:list-item text:style-override="id1-3-2-2-1-18-1">
                <text:number>•</text:number>
                <text:p text:style-name="al">1e loco-secretaris: Judith de Jonge</text:p>
              </text:list-item>
              <text:list-item text:style-override="id1-3-2-2-1-18-2">
                <text:number>•</text:number>
                <text:p text:style-name="al">2e loco-secretaris: Karolijn van den Heuvel</text:p>
              </text:list-item>
              <text:list-item text:style-override="id1-3-2-2-1-18-3">
                <text:number>•</text:number>
                <text:p text:style-name="al">3e loco-sectetaris Gertjan van Dijkhuizen</text:p>
              </text:list-item>
              <text:list-item text:style-override="id1-3-2-2-1-18-4">
                <text:number>•</text:number>
                <text:p text:style-name="al">4e loco-secretaris Pieter Zwaan</text:p>
              </text:list-item>
              <text:list-item text:style-override="id1-3-2-2-1-18-5">
                <text:number>•</text:number>
                <text:p text:style-name="al">5e loco-secretaris Riemada Hamen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296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meta:user-defined meta:name="DC.source">Onbekend</meta:user-defined>
    <meta:user-defined meta:name="OVERHEIDop.referentienummer">50277</meta:user-defined>
    <meta:user-defined meta:name="DCTERMS.alternative">Vervanging gemeentesecretaris bij afwezigheid </meta:user-defined>
    <dc:language>nl</dc:language>
    <meta:user-defined meta:name="OVERHEID.Gemeente/DC.spatial">Wijk bij Duurstede</meta:user-defined>
    <meta:user-defined meta:name="DC.title">Besluit van het college van burgemeester en wethouders van de gemeente Wijk bij Duurstede houdende regels omtrent vervanging gemeentesecretaris bij afwezigheid</meta:user-defined>
    <meta:user-defined meta:name="DCTERMS.W3CDTF/DCTERMS.available">2019-08-02</meta:user-defined>
    <meta:user-defined meta:name="DCTERMS.W3CDTF/OVERHEIDop.jaargang">2019</meta:user-defined>
    <meta:user-defined meta:name="OVERHEIDop.publicationIssue">192964</meta:user-defined>
    <meta:user-defined meta:name="OVERHEIDop.betreftRegeling">CVDR626843_1</meta:user-defined>
    <meta:user-defined meta:name="OVERHEIDop.GmbID/DC.identifier">gmb-2019-192964</meta:user-defined>
    <meta:user-defined meta:name="xs:date/OVERHEIDop.startdatum">2019-08-03</meta:user-defined>
    <meta:user-defined meta:name="OVERHEIDop.versieInformatie"/>
  </office:meta>
</office:document-meta>
</file>