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361 tijdens zomervakantie gedeeltelijk gestremd; fietspaden blijven op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N361 tussen Groningen en Lauwersoog is van 15 juli tot en met 23 augustus 2019 gestremd tussen de Boterdiepbrug in Groningen en de Munnikeweg, noordelijk van Adorp. Autoverkeer wordt via verschillende routes omgeleid.</text:p>
            <text:p text:style-name="al"/>
            <text:p text:style-name="al">Automobilisten moeten rekening houden met een extra reistijd van ongeveer 10 minuten. De fietspaden blijven wel open.</text:p>
            <text:p text:style-name="al"/>
            <text:p text:style-name="al">Lijn 65 en Lijn 163C van QBuzz rijden een andere route. In de omgeving van Adorp vervallen verschillende bushaltes. Kijk voor informatie op de website <text:a xlink:href="https://9292.nl/" xlink:type="simple">www.ov9292.nl</text:a>.</text:p>
            <text:p text:style-name="al"/>
            <text:p text:style-name="al">Een deel van het verkeer wordt omgeleid via Bedum en Onderdendam. Dat kan tot extra verkeersdruk in die dorpen leiden. De stremming is nodig omdat de provincie groot onderhoud aan de weg wil plegen. De route wordt ook veiliger. Verder wordt de kern van Adorp opnieuw ingericht.</text:p>
            <text:p text:style-name="al"/>
            <text:p text:style-name="al">Meer weten over de stremming, omleidingsroutes en het werk zelf? Ga dan naar de website <text:a xlink:href="http://n361veilig.nl/" xlink:type="simple">www.n361veilig.nl</text: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92956</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56</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56</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CB/1.4/xml/MC-DRP-OverigeInformatie-Web-CB.xml</meta:user-defined>
    <meta:user-defined meta:name="OVERHEID.Gemeente/DC.creator">Het Hogeland</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Verkeer | Organisatie en beleid</meta:user-defined>
    <dc:language>nl</dc:language>
    <meta:user-defined meta:name="OVERHEID.Gemeente/DC.spatial">Het Hogeland</meta:user-defined>
    <meta:user-defined meta:name="DC.title">N361 tijdens zomervakantie gedeeltelijk gestremd; fietspaden blijven open</meta:user-defined>
    <meta:user-defined meta:name="DCTERMS.W3CDTF/DCTERMS.available">2019-08-01</meta:user-defined>
    <meta:user-defined meta:name="DCTERMS.W3CDTF/OVERHEIDop.jaargang">2019</meta:user-defined>
    <meta:user-defined meta:name="OVERHEIDop.publicationIssue">192956</meta:user-defined>
    <meta:user-defined meta:name="OVERHEIDop.GmbID/DC.identifier">gmb-2019-192956</meta:user-defined>
    <meta:user-defined meta:name="OVERHEIDop.versieInformatie"/>
  </office:meta>
</office:document-meta>
</file>