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Prof. Snijdersstraat 2</text:p>
      <text:section text:name="zakelijke-mededeling_id1-3-2" text:style-name="zakelijke-mededeling">
        <text:section text:name="zakelijke-mededeling-tekst_id1-3-2-1" text:style-name="zakelijke-mededeling-tekst">
          <text:section text:name="tekst_id1-3-2-1-1" text:style-name="tekst">
            <text:p text:style-name="common-al">2628 EB | Prof. Snijdersstraat 2 | bouw, strijdig gebruik gronden/bouwwerken met RO, rijksmonument:  ketelhuis herbestemmen, groot onderhoud, en toevoegingen aan pand | 26-7-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5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84 447132</meta:user-defined>
    <meta:user-defined meta:name="DC.title">Omgevingsvergunning verleend uitgebreid: Delft | Prof. Snijdersstraat 2</meta:user-defined>
    <meta:user-defined meta:name="OVERHEID.PostcodeHuisnummer/OVERHEIDop.postcodeHuisnummer">2628EB 3a 31</meta:user-defined>
    <meta:user-defined meta:name="OVERHEIDop.straatnaam">Kanaalweg</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54</meta:user-defined>
    <meta:user-defined meta:name="OVERHEIDop.GmbID/DC.identifier">gmb-2019-192954</meta:user-defined>
    <meta:user-defined meta:name="OVERHEIDop.versieInformatie"/>
  </office:meta>
</office:document-meta>
</file>