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9: verleende omgevingsvergunning, brandveilig gebruik van pand, uitgebreide procedur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9, 6701 AN, brandveilig gebruik van pand, 2018W1895, verzonden 29-07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295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92 442263</meta:user-defined>
    <meta:user-defined meta:name="DC.title">Lawickse Allee 9: verleende omgevingsvergunning, brandveilig gebruik van pand, uitgebreide procedure brandveilig gebruik</meta:user-defined>
    <meta:user-defined meta:name="OVERHEID.PostcodeHuisnummer/OVERHEIDop.postcodeHuisnummer">6701AN 9</meta:user-defined>
    <meta:user-defined meta:name="OVERHEIDop.straatnaam">Lawickse Allee</meta:user-defined>
    <meta:user-defined meta:name="OVERHEIDop.woonplaats">Wagenin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51</meta:user-defined>
    <meta:user-defined meta:name="OVERHEIDop.GmbID/DC.identifier">gmb-2019-192951</meta:user-defined>
    <meta:user-defined meta:name="OVERHEIDop.versieInformatie"/>
  </office:meta>
</office:document-meta>
</file>