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't Zand t.h.v. nr. 18, tijdelijk plaatsen van een toiletunit en een schaftwagen van 12 augustus t/m 6 september 2019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't Zand t.h.v. nr. 18, het tijdelijk plaatsen van een toiletunit en een schaftwagen van 12 augustus t/m 6 september 2019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89</meta:user-defined>
    <dc:language>nl</dc:language>
    <meta:user-defined meta:name="OVERHEID.EPSG28992/DC.spatial">155098 463347</meta:user-defined>
    <meta:user-defined meta:name="DC.title">Amersfoort, Binnenstad, Vergunning voor tijdelijk gebruik van de weg, 't Zand t.h.v. nr. 18, tijdelijk plaatsen van een toiletunit en een schaftwagen van 12 augustus t/m 6 september 2019, 25-07-2019. Rechtsmiddel: Bezwaar</meta:user-defined>
    <meta:user-defined meta:name="OVERHEID.PostcodeHuisnummer/OVERHEIDop.postcodeHuisnummer">3811GC 18</meta:user-defined>
    <meta:user-defined meta:name="OVERHEIDop.straatnaam">'t Zand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48</meta:user-defined>
    <meta:user-defined meta:name="OVERHEIDop.GmbID/DC.identifier">gmb-2019-192948</meta:user-defined>
    <meta:user-defined meta:name="OVERHEIDop.versieInformatie"/>
  </office:meta>
</office:document-meta>
</file>