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6 en 7 het wijzigen van de gevels van de parkeergarage en het vergroten van de winkelruimt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rmandiaplein 6 en 7 OV20190397 het wijzigen van de gevels van de parkeergarage en het vergroten van de winkelruimtes in strijd met het bestemmingsplan (datum verzending brief / besluit: 23-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4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OVERHEID.EPSG28992/DC.spatial">173775 560953</meta:user-defined>
    <meta:user-defined meta:name="DC.title">Verleende omgevingsvergunning regulier, Sneek, Normandiaplein 6 en 7 het wijzigen van de gevels van de parkeergarage en het vergroten van de winkelruimtes in strijd met het bestemmingsplan</meta:user-defined>
    <meta:user-defined meta:name="OVERHEID.PostcodeHuisnummer/OVERHEIDop.postcodeHuisnummer">8603CS 6d</meta:user-defined>
    <meta:user-defined meta:name="OVERHEID.PostcodeHuisnummer/OVERHEIDop.postcodeHuisnummer">8603CS 7a</meta:user-defined>
    <meta:user-defined meta:name="OVERHEIDop.straatnaam">Normandiaplein</meta:user-defined>
    <meta:user-defined meta:name="OVERHEIDop.straatnaam">Normandiaplein</meta:user-defined>
    <meta:user-defined meta:name="OVERHEIDop.woonplaats">Sneek</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946</meta:user-defined>
    <meta:user-defined meta:name="OVERHEIDop.GmbID/DC.identifier">gmb-2019-192946</meta:user-defined>
    <meta:user-defined meta:name="OVERHEIDop.versieInformatie"/>
  </office:meta>
</office:document-meta>
</file>