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plaatsen van een dakkapel aan de voorgevel, Johan de Wittlaan 1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86907</text:p>
            <text:p text:style-name="common-al">OLO-nummer: 4152425</text:p>
            <text:p text:style-name="common-al">Datum indiening: 18 januari 2019</text:p>
            <text:p text:style-name="common-al">Omschrijving: het plaatsen van een dakkapel aan de voorgevel</text:p>
            <text:p text:style-name="common-al">Adres: Johan de Wittlaan 147 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9294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294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294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het plaatsen van een dakkapel aan de voorgevel, Johan de Wittlaan 14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19294</meta:user-defined>
    <meta:user-defined meta:name="OVERHEIDop.GmbID/DC.identifier">gmb-2019-1929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8XH 147</meta:user-defined>
    <meta:user-defined meta:name="OVERHEIDop.woonplaats">Arnhem</meta:user-defined>
    <meta:user-defined meta:name="OVERHEIDop.straatnaam">Johan de Wittlaan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2143 443592</meta:user-defined>
    <meta:user-defined meta:name="OVERHEIDop.versieInformatie"/>
  </office:meta>
</office:document-meta>
</file>