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splan Dijkkwartier Oost – Nijmegen, Nijmegen</text:p>
      <text:section text:name="regeling_id1-3-2" text:style-name="regeling">
        <text:section text:name="aanhef_id1-3-2-1" text:style-name="aanhef">
          <text:section text:name="preambule_id1-3-2-1-1" text:style-name="preambule">
            <text:p text:style-name="al">Burgemeester en wethouders hebben op 8 januari 2019 besloten om het beeldkwaliteitsplan Dijkkwartier Oost - Nijmegen voor inspraak vrij te geven. Na de inspraakperiode zal het beeldkwaliteitsplan ter vaststelling worden aangeboden aan de gemeenteraad.</text:p>
            <text:p text:style-name="al"/>
            <text:p text:style-name="al">Het Dijkkwartier – Oost betreft de derde fase in de herontwikkeling van het Waalfront. Het beeldkwaliteitsplan Dijkkwartier Oost dient als toetsingskader voor het Ruimtelijk Kwaliteitsteam Waalfront. In inhoudelijke zin is het beeldkwaliteitsplan Dijkkwartier Oost een nadere, gebiedsgerichte uitwerking van de Uitwerkingsnota Beeldkwaliteit, afgestemd op de specifieke ontwikkelopgaven met een daarop toegesneden detailniveau.</text:p>
            <text:p text:style-name="al"/>
            <text:p text:style-name="al">Met ingang van 30 januari 2019 ligt het beeldkwaliteitsplan Dijkkwartier Oost - Nijmegen gedurende zes weken voor eenieder ter inzage bij de Informatiebalie in de Stadswinkel, Mariënburg 30 te Nijmegen.</text:p>
            <text:p text:style-name="al">In de periode van woensdag 30 januari 2019 tot en met dinsdag 12 maart 2019 kan eenieder een inspraakreactie over het beeldkwaliteitsplan kenbaar maken bij het College van Burgemeester en Wethouders, t.a.v. de afdeling Projectmanagement en Ruimtelijke Kwaliteit (bureau PK30), Postbus 9105, 6500 HG Nijmeg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9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ldkwaliteitsplan Dijkkwartier Oost – Nijmegen,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293</meta:user-defined>
    <meta:user-defined meta:name="OVERHEIDop.GmbID/DC.identifier">gmb-2019-19293</meta:user-defined>
    <meta:user-defined meta:name="OVERHEID.TaxonomieBeleidsagenda/OVERHEID.category">Ruimte en infrastructuur | Organisatie en beleid</meta:user-defined>
    <meta:user-defined meta:name="OVERHEID.Gemeente/DC.spatial">Nijmeg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OVERHEID.PostcodeHuisnummer/OVERHEIDop.postcodeHuisnummer">6541AP 105</meta:user-defined>
    <meta:user-defined meta:name="OVERHEIDop.woonplaats">Nijmegen</meta:user-defined>
    <meta:user-defined meta:name="OVERHEIDop.straatnaam">Weurtseweg</meta:user-defined>
    <meta:user-defined meta:name="OVERHEIDgvop.Informatietype/DC.type">Overige besluiten van algemene strekking</meta:user-defined>
    <meta:user-defined meta:name="OVERHEID.Gemeente/DCTERMS.publisher">Nijmegen</meta:user-defined>
    <meta:user-defined meta:name="OVERHEID.Gemeente/OVERHEID.authority">Nijmegen</meta:user-defined>
    <meta:user-defined meta:name="OVERHEIDop.externeBijlage">Beeldkwaliteitsplan Dijkkwartier Oost - Nijmegen|exb-2019-4100</meta:user-defined>
    <meta:user-defined meta:name="OVERHEID.EPSG28992/DC.spatial">186810 429235</meta:user-defined>
    <meta:user-defined meta:name="OVERHEIDop.versieInformatie"/>
  </office:meta>
</office:document-meta>
</file>