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Muurhuizen 217, tijdelijk plaatsen van een hoogwerker van 4 t/m 6 september 2019, 2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[deelgemeente], Vergunning voor tijdelijk gebruik van de weg, Muurhuizen 217, het tijdelijk plaatsen van een hoogwerker van 4 t/m 6 september 2019, 25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2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2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71</meta:user-defined>
    <dc:language>nl</dc:language>
    <meta:user-defined meta:name="OVERHEID.EPSG28992/DC.spatial">155096 463307</meta:user-defined>
    <meta:user-defined meta:name="DC.title">Amersfoort, Binnenstad, Vergunning voor tijdelijk gebruik van de weg, Muurhuizen 217, tijdelijk plaatsen van een hoogwerker van 4 t/m 6 september 2019, 25-07-2019. Rechtsmiddel: Bezwaar</meta:user-defined>
    <meta:user-defined meta:name="OVERHEID.PostcodeHuisnummer/OVERHEIDop.postcodeHuisnummer">3811EH 217</meta:user-defined>
    <meta:user-defined meta:name="OVERHEIDop.straatnaam">Muurhuizen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28</meta:user-defined>
    <meta:user-defined meta:name="OVERHEIDop.GmbID/DC.identifier">gmb-2019-192928</meta:user-defined>
    <meta:user-defined meta:name="OVERHEIDop.versieInformatie"/>
  </office:meta>
</office:document-meta>
</file>